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333in"/>
    </style:style>
    <style:style style:name="TableColumn3" style:family="table-column">
      <style:table-column-properties style:column-width="3.9131in"/>
    </style:style>
    <style:style style:name="Table1" style:family="table" style:master-page-name="MP0">
      <style:table-properties style:width="6.64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widows="2" fo:orphans="2" fo:break-before="page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6pt" style:font-size-asian="16pt" style:font-size-complex="16pt" fo:language="ru" fo:country="RU"/>
    </style:style>
    <style:style style:name="P23" style:parent-style-name="Standard" style:family="paragraph">
      <style:text-properties fo:font-size="16pt" style:font-size-asian="16pt" style:font-size-complex="16pt" fo:language="ru" fo:country="RU"/>
    </style:style>
    <style:style style:name="P24" style:parent-style-name="Standard" style:family="paragraph">
      <style:text-properties fo:font-size="16pt" style:font-size-asian="16pt" style:font-size-complex="16pt" fo:language="ru" fo:country="RU"/>
    </style:style>
    <style:style style:name="P25" style:parent-style-name="Standard" style:family="paragraph">
      <style:text-properties fo:font-size="16pt" style:font-size-asian="16pt" style:font-size-complex="16pt" fo:language="ru" fo:country="RU"/>
    </style:style>
    <style:style style:name="P26" style:parent-style-name="Standard" style:family="paragraph">
      <style:text-properties fo:font-size="16pt" style:font-size-asian="16pt" style:font-size-complex="16pt" fo:language="ru" fo:country="RU"/>
    </style:style>
    <style:style style:name="T27" style:parent-style-name="Основнойшрифтабзаца" style:family="text">
      <style:text-properties fo:font-size="16pt" style:font-size-asian="16pt" style:font-size-complex="16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МУП «ИРЦ»</text:p>
            <text:p text:style-name="P9"/>
            <text:p text:style-name="P10">от____________________________</text:p>
            <text:p text:style-name="P11">______________________________</text:p>
            <text:p text:style-name="P12">проживающего(ей) по адресу:</text:p>
            <text:p text:style-name="P13">______________________________</text:p>
            <text:p text:style-name="P14">______________________________</text:p>
            <text:p text:style-name="P15">регистрация (прописка) по адресу:</text:p>
            <text:p text:style-name="P16">______________________________</text:p>
            <text:p text:style-name="P17">______________________________</text:p>
            <text:p text:style-name="P18">телефон:______________________</text:p>
            <text:p text:style-name="P19"/>
          </table:table-cell>
        </table:table-row>
      </table:table>
      <text:p text:style-name="P20">З А Я В Л Е Н И Е</text:p>
      <text:p text:style-name="P21"/>
      <text:p text:style-name="P22">Прошу ошибочно оплаченные денежные средства в сумме<text:s/>______________________________________________________руб.</text:p>
      <text:p text:style-name="P23">_________________________________________________________________________________________________________<text:bookmark-start text:name="_GoBack"/><text:bookmark-end text:name="_GoBack"/>___________________________________________________________________________</text:p>
      <text:p text:style-name="P24"/>
      <text:p text:style-name="P25">Копии квитанции<text:s/>и чека прилагаю</text:p>
      <text:p text:style-name="P26"/>
      <text:p text:style-name="Standard"><text:span text:style-name="T27">Дата_______________ <text:s text:c="36"/>Подпись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3-06-13T07:06:00Z</dc:date>
    <meta:template xlink:href="Normal.dotm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6" meta:character-count="715" meta:row-count="5" meta:non-whitespace-character-count="610"/>
  </office:meta>
</office:document-meta>
</file>